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4eca45" officeooo:paragraph-rsid="00562eb6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paragraph-rsid="0021427d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officeooo:paragraph-rsid="0054873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1" style:family="paragraph" style:parent-style-name="Standard">
      <style:text-properties style:font-name="Verdana" fo:font-size="11pt" fo:font-weight="bold" officeooo:rsid="005a58f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rsid="005a58fd" officeooo:paragraph-rsid="005a58fd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3e0287" style:font-size-asian="11pt" style:font-name-complex="Verdana" style:font-size-complex="11pt"/>
    </style:style>
    <style:style style:name="T7" style:family="text">
      <style:text-properties style:font-name="Verdana" fo:font-size="11pt" officeooo:rsid="00423316" style:font-size-asian="11pt" style:font-name-complex="Verdana" style:font-size-complex="11pt"/>
    </style:style>
    <style:style style:name="T8" style:family="text">
      <style:text-properties style:font-name="Verdana" fo:font-size="11pt" officeooo:rsid="0050417c" style:font-size-asian="11pt" style:font-name-complex="Verdana" style:font-size-complex="11pt"/>
    </style:style>
    <style:style style:name="T9" style:family="text">
      <style:text-properties style:font-name="Verdana" fo:font-size="11pt" officeooo:rsid="00548731" style:font-size-asian="11pt" style:font-name-complex="Verdana" style:font-size-complex="11pt"/>
    </style:style>
    <style:style style:name="T10" style:family="text">
      <style:text-properties style:font-name="Verdana" fo:font-size="11pt" officeooo:rsid="00583f03" style:font-size-asian="11pt" style:font-name-complex="Verdana" style:font-size-complex="11pt"/>
    </style:style>
    <style:style style:name="T11" style:family="text">
      <style:text-properties style:font-name="Verdana" fo:font-size="11pt" officeooo:rsid="005890f7" style:font-size-asian="11pt" style:font-name-complex="Verdana" style:font-size-complex="11pt"/>
    </style:style>
    <style:style style:name="T12" style:family="text">
      <style:text-properties style:font-name="Verdana" fo:font-size="11pt" officeooo:rsid="0059009b" style:font-size-asian="11pt" style:font-name-complex="Verdana" style:font-size-complex="11pt"/>
    </style:style>
    <style:style style:name="T13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style:text-underline-style="none" fo:font-weight="normal" officeooo:rsid="002f1e67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style:text-underline-style="none" fo:font-weight="normal" officeooo:rsid="0035a127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style:text-underline-style="none" fo:font-weight="normal" officeooo:rsid="004a9089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language="es" fo:country="ES" style:text-underline-style="none" fo:font-weight="normal" officeooo:rsid="00583f03" style:font-size-asian="11pt" style:font-weight-asian="normal" style:font-name-complex="Arial" style:font-size-complex="11pt" style:font-weight-complex="normal"/>
    </style:style>
    <style:style style:name="T20" style:family="text">
      <style:text-properties officeooo:rsid="0050417c"/>
    </style:style>
    <style:style style:name="T21" style:family="text">
      <style:text-properties officeooo:rsid="00583f03"/>
    </style:style>
    <style:style style:name="T22" style:family="text">
      <style:text-properties officeooo:rsid="005a58fd"/>
    </style:style>
    <style:style style:name="T23" style:family="text">
      <style:text-properties officeooo:rsid="005c32f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20">30</text:span><text:span text:style-name="T21">805</text:span> – <text:span text:style-name="T21">CD - DB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9"><text:span text:style-name="T1">La Comisión de Asuntos Constitucionales y Legislación General ha considerado el proyecto de comunicación (Expte. Nº </text:span><text:span text:style-name="T8">30</text:span><text:span text:style-name="T10">805</text:span><text:span text:style-name="T5"> – </text:span><text:span text:style-name="T10">CD - DB</text:span><text:span text:style-name="T4">)</text:span><text:span text:style-name="T1">, autoría </text:span><text:span text:style-name="T8">de l</text:span><text:span text:style-name="T9">os</text:span><text:span text:style-name="T8"> Diputado</text:span><text:span text:style-name="T9">s</text:span><text:span text:style-name="T8"> </text:span><text:span text:style-name="T10">Mascheroni, Real, Palo Oliver, Gregoret, Galdeano y otros,</text:span><text:span text:style-name="T6"> </text:span><text:span text:style-name="T13">po</text:span><text:span text:style-name="T14">r el cual </text:span><text:span text:style-name="T15"><text:s/></text:span><text:span text:style-name="T16">se </text:span><text:span text:style-name="T18">solicita </text:span><text:span text:style-name="T19">disponga modificar el Decreto 2141/99 (implementa un sistema de asistencia a los usuarios de cooperativas de agua potable y desagües cloacales que no se encuentren en condiciones de afrontar el pago de la tarifa que corresponda a dichos servicios)</text:span><text:span text:style-name="T17">;</text:span><text:span text:style-name="T1"> y, atento </text:span><text:span text:style-name="T7">a <text:s/></text:span><text:span text:style-name="T10">que cuenta con dictámenes de las comisiones de Asuntos Comunales y de Obras y Servicios Públicos </text:span><text:span text:style-name="T12">y de Presupuesto y Hacienda</text:span><text:span text:style-name="T10">; y, por</text:span><text:span text:style-name="T1"> las razones </text:span><text:span text:style-name="T3">expuestas </text:span><text:span text:style-name="T2"><text:s/>y las </text:span><text:span text:style-name="T1">que podrá dar el miembro informante, esta Comisión ha resuelto <text:s/></text:span><text:span text:style-name="T11">adherir a los mismos aconsejando la aprobación del texto emitido por la Comisión de </text:span><text:span text:style-name="T7"><text:s/></text:span><text:span text:style-name="T11">Asuntos Comunales.</text:span><text:span text:style-name="T1"> <text:s/></text:span></text:p>
      <text:p text:style-name="P8"/>
      <text:p text:style-name="P3">Sala de la Comisión: <text:span text:style-name="T22">05 de mayo de 2016.-</text:span></text:p>
      <text:p text:style-name="P11"/>
      <text:p text:style-name="P12">Firmantes: Galassi, Di Pollina, <text:span text:style-name="T23">Mirabella, </text:span>Henn, Nicotra, Fernandez, Bacarella, Ayala, Madcheroni, Boscarol y Rubeo</text:p>
      <text:p text:style-name="P6"/>
      <text:p text:style-name="P7"/>
      <text:p text:style-name="P4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6-05-05T12:59:10</dc:date>
    <meta:print-date>2014-11-20T09:58:42</meta:print-date>
    <meta:editing-cycles>52</meta:editing-cycles>
    <meta:editing-duration>PT7H30M4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72" meta:character-count="1085" meta:non-whitespace-character-count="909"/>
  </office:meta>
</office:document-meta>
</file>